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43</text:p>
          </table:table-cell>
          <table:table-cell table:number-columns-repeated="4" table:style-name="ce10"/>
          <table:table-cell office:value-type="string" table:style-name="ce12">
            <text:p>3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16">
            <text:p>9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3" table:style-name="ce17">
            <text:p>4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4:512</text:p>
          </table:table-cell>
          <table:covered-table-cell/>
          <table:table-cell office:value-type="float" office:value="766600.08" table:style-name="ce20">
            <text:p>766600,0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29:272</text:p>
          </table:table-cell>
          <table:covered-table-cell/>
          <table:table-cell office:value-type="float" office:value="2186020.16" table:style-name="ce20">
            <text:p>2186020,1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75:384</text:p>
          </table:table-cell>
          <table:covered-table-cell/>
          <table:table-cell office:value-type="float" office:value="11052498.699999999" table:style-name="ce20">
            <text:p>11052498,7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75:385</text:p>
          </table:table-cell>
          <table:covered-table-cell/>
          <table:table-cell office:value-type="float" office:value="367382.86" table:style-name="ce20">
            <text:p>367382,8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300005:38</text:p>
          </table:table-cell>
          <table:covered-table-cell/>
          <table:table-cell office:value-type="float" office:value="454249.82" table:style-name="ce20">
            <text:p>454249,8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300005:41</text:p>
          </table:table-cell>
          <table:covered-table-cell/>
          <table:table-cell office:value-type="float" office:value="378543.63" table:style-name="ce20">
            <text:p>378543,63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04:299</text:p>
          </table:table-cell>
          <table:covered-table-cell/>
          <table:table-cell office:value-type="float" office:value="2020221.81" table:style-name="ce20">
            <text:p>2020221,81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231</text:p>
          </table:table-cell>
          <table:covered-table-cell/>
          <table:table-cell office:value-type="float" office:value="242077.82" table:style-name="ce20">
            <text:p>242077,8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232</text:p>
          </table:table-cell>
          <table:covered-table-cell/>
          <table:table-cell office:value-type="float" office:value="242077.82" table:style-name="ce20">
            <text:p>242077,8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0:590</text:p>
          </table:table-cell>
          <table:covered-table-cell/>
          <table:table-cell office:value-type="float" office:value="5270691.43" table:style-name="ce20">
            <text:p>5270691,43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3:1709</text:p>
          </table:table-cell>
          <table:covered-table-cell/>
          <table:table-cell office:value-type="float" office:value="191873979.18000001" table:style-name="ce20">
            <text:p>191873979,1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4029</text:p>
          </table:table-cell>
          <table:covered-table-cell/>
          <table:table-cell office:value-type="float" office:value="556041.79" table:style-name="ce20">
            <text:p>556041,79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03:328</text:p>
          </table:table-cell>
          <table:covered-table-cell/>
          <table:table-cell office:value-type="float" office:value="1250589.7" table:style-name="ce20">
            <text:p>1250589,7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73:158</text:p>
          </table:table-cell>
          <table:covered-table-cell/>
          <table:table-cell office:value-type="float" office:value="590847.4" table:style-name="ce20">
            <text:p>590847,4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800001:356</text:p>
          </table:table-cell>
          <table:covered-table-cell/>
          <table:table-cell office:value-type="float" office:value="239772.6" table:style-name="ce20">
            <text:p>239772,6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800001:357</text:p>
          </table:table-cell>
          <table:covered-table-cell/>
          <table:table-cell office:value-type="float" office:value="575454.24" table:style-name="ce20">
            <text:p>575454,2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800002:340</text:p>
          </table:table-cell>
          <table:covered-table-cell/>
          <table:table-cell office:value-type="float" office:value="335681.64" table:style-name="ce20">
            <text:p>335681,6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3200005:506</text:p>
          </table:table-cell>
          <table:covered-table-cell/>
          <table:table-cell office:value-type="float" office:value="623029.68000000005" table:style-name="ce20">
            <text:p>623029,6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100003:1151</text:p>
          </table:table-cell>
          <table:covered-table-cell/>
          <table:table-cell office:value-type="float" office:value="652246.09" table:style-name="ce20">
            <text:p>652246,09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3600003:265</text:p>
          </table:table-cell>
          <table:covered-table-cell/>
          <table:table-cell office:value-type="float" office:value="253036.82" table:style-name="ce20">
            <text:p>253036,8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17:646</text:p>
          </table:table-cell>
          <table:covered-table-cell/>
          <table:table-cell office:value-type="float" office:value="143976.76999999999" table:style-name="ce20">
            <text:p>143976,77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17:647</text:p>
          </table:table-cell>
          <table:covered-table-cell/>
          <table:table-cell office:value-type="float" office:value="145338.25" table:style-name="ce20">
            <text:p>145338,2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100028:584</text:p>
          </table:table-cell>
          <table:covered-table-cell/>
          <table:table-cell office:value-type="float" office:value="1268814.18" table:style-name="ce20">
            <text:p>1268814,1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100028:585</text:p>
          </table:table-cell>
          <table:covered-table-cell/>
          <table:table-cell office:value-type="float" office:value="1115184.78" table:style-name="ce20">
            <text:p>1115184,7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8:2562</text:p>
          </table:table-cell>
          <table:covered-table-cell/>
          <table:table-cell office:value-type="float" office:value="70675.53" table:style-name="ce20">
            <text:p>70675,53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8:2563</text:p>
          </table:table-cell>
          <table:covered-table-cell/>
          <table:table-cell office:value-type="float" office:value="52429.23" table:style-name="ce20">
            <text:p>52429,23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08:2564</text:p>
          </table:table-cell>
          <table:covered-table-cell/>
          <table:table-cell office:value-type="float" office:value="43421.56" table:style-name="ce20">
            <text:p>43421,5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300001:180</text:p>
          </table:table-cell>
          <table:covered-table-cell/>
          <table:table-cell office:value-type="float" office:value="1099638.31" table:style-name="ce20">
            <text:p>1099638,31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2200001:816</text:p>
          </table:table-cell>
          <table:covered-table-cell/>
          <table:table-cell office:value-type="float" office:value="698140.77" table:style-name="ce20">
            <text:p>698140,77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6851</text:p>
          </table:table-cell>
          <table:covered-table-cell/>
          <table:table-cell office:value-type="float" office:value="858547.15" table:style-name="ce20">
            <text:p>858547,1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3200006:170</text:p>
          </table:table-cell>
          <table:covered-table-cell/>
          <table:table-cell office:value-type="float" office:value="449662.85" table:style-name="ce20">
            <text:p>449662,8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15:1076</text:p>
          </table:table-cell>
          <table:covered-table-cell/>
          <table:table-cell office:value-type="float" office:value="13863456.15" table:style-name="ce20">
            <text:p>13863456,1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8:1401</text:p>
          </table:table-cell>
          <table:covered-table-cell/>
          <table:table-cell office:value-type="float" office:value="2390341.2400000002" table:style-name="ce20">
            <text:p>2390341,2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5:672</text:p>
          </table:table-cell>
          <table:covered-table-cell/>
          <table:table-cell office:value-type="float" office:value="3369487.6" table:style-name="ce20">
            <text:p>3369487,6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10:2444</text:p>
          </table:table-cell>
          <table:covered-table-cell/>
          <table:table-cell office:value-type="float" office:value="3920668.58" table:style-name="ce20">
            <text:p>3920668,5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20:520</text:p>
          </table:table-cell>
          <table:covered-table-cell/>
          <table:table-cell office:value-type="float" office:value="5102642.74" table:style-name="ce20">
            <text:p>5102642,7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2700002:325</text:p>
          </table:table-cell>
          <table:covered-table-cell/>
          <table:table-cell office:value-type="float" office:value="310615.58" table:style-name="ce20">
            <text:p>310615,5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3042:359</text:p>
          </table:table-cell>
          <table:covered-table-cell/>
          <table:table-cell office:value-type="float" office:value="124233.55" table:style-name="ce20">
            <text:p>124233,5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8200011:535</text:p>
          </table:table-cell>
          <table:covered-table-cell/>
          <table:table-cell office:value-type="float" office:value="84032.23" table:style-name="ce20">
            <text:p>84032,23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13:117</text:p>
          </table:table-cell>
          <table:covered-table-cell/>
          <table:table-cell office:value-type="float" office:value="1564747.11" table:style-name="ce20">
            <text:p>1564747,11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13:119</text:p>
          </table:table-cell>
          <table:covered-table-cell/>
          <table:table-cell office:value-type="float" office:value="413151.97" table:style-name="ce20">
            <text:p>413151,97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13:121</text:p>
          </table:table-cell>
          <table:covered-table-cell/>
          <table:table-cell office:value-type="float" office:value="1249358.75" table:style-name="ce20">
            <text:p>1249358,7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1500001:24</text:p>
          </table:table-cell>
          <table:covered-table-cell/>
          <table:table-cell office:value-type="float" office:value="516323.84000000003" table:style-name="ce20">
            <text:p>516323,8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4300007:177</text:p>
          </table:table-cell>
          <table:covered-table-cell/>
          <table:table-cell office:value-type="float" office:value="1637507.46" table:style-name="ce20">
            <text:p>1637507,4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4300007:238</text:p>
          </table:table-cell>
          <table:covered-table-cell/>
          <table:table-cell office:value-type="float" office:value="992935.71" table:style-name="ce20">
            <text:p>992935,71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3032:25</text:p>
          </table:table-cell>
          <table:covered-table-cell/>
          <table:table-cell office:value-type="float" office:value="11520650.66" table:style-name="ce20">
            <text:p>11520650,6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1900023:445</text:p>
          </table:table-cell>
          <table:covered-table-cell/>
          <table:table-cell office:value-type="float" office:value="1011264.19" table:style-name="ce20">
            <text:p>1011264,19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1900002:779</text:p>
          </table:table-cell>
          <table:covered-table-cell/>
          <table:table-cell office:value-type="float" office:value="773388.43" table:style-name="ce20">
            <text:p>773388,43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05000:942</text:p>
          </table:table-cell>
          <table:covered-table-cell/>
          <table:table-cell office:value-type="float" office:value="78148.45" table:style-name="ce20">
            <text:p>78148,4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38000:1701</text:p>
          </table:table-cell>
          <table:covered-table-cell/>
          <table:table-cell office:value-type="float" office:value="3400821.11" table:style-name="ce20">
            <text:p>3400821,11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10889</text:p>
          </table:table-cell>
          <table:covered-table-cell/>
          <table:table-cell office:value-type="float" office:value="2860812.21" table:style-name="ce20">
            <text:p>2860812,21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10890</text:p>
          </table:table-cell>
          <table:covered-table-cell/>
          <table:table-cell office:value-type="float" office:value="3005522.55" table:style-name="ce20">
            <text:p>3005522,5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2490</text:p>
          </table:table-cell>
          <table:covered-table-cell/>
          <table:table-cell office:value-type="float" office:value="4541992.07" table:style-name="ce20">
            <text:p>4541992,07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6:2700003:373</text:p>
          </table:table-cell>
          <table:covered-table-cell/>
          <table:table-cell office:value-type="float" office:value="408912" table:style-name="ce20">
            <text:p>408912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2318:1126</text:p>
          </table:table-cell>
          <table:covered-table-cell/>
          <table:table-cell office:value-type="float" office:value="69107.22" table:style-name="ce20">
            <text:p>69107,2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640005:399</text:p>
          </table:table-cell>
          <table:covered-table-cell/>
          <table:table-cell office:value-type="float" office:value="2031239.13" table:style-name="ce20">
            <text:p>2031239,13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960017:239</text:p>
          </table:table-cell>
          <table:covered-table-cell/>
          <table:table-cell office:value-type="float" office:value="472213.42" table:style-name="ce20">
            <text:p>472213,4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1900059:320</text:p>
          </table:table-cell>
          <table:covered-table-cell/>
          <table:table-cell office:value-type="float" office:value="2874335.05" table:style-name="ce20">
            <text:p>2874335,0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2000010:265</text:p>
          </table:table-cell>
          <table:covered-table-cell/>
          <table:table-cell office:value-type="float" office:value="1271580.01" table:style-name="ce20">
            <text:p>1271580,01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2400001:144</text:p>
          </table:table-cell>
          <table:covered-table-cell/>
          <table:table-cell office:value-type="float" office:value="326058.86" table:style-name="ce20">
            <text:p>326058,8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6600038:45</text:p>
          </table:table-cell>
          <table:covered-table-cell/>
          <table:table-cell office:value-type="float" office:value="1399825.55" table:style-name="ce20">
            <text:p>1399825,5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429001:607</text:p>
          </table:table-cell>
          <table:covered-table-cell/>
          <table:table-cell office:value-type="float" office:value="798656.88" table:style-name="ce20">
            <text:p>798656,8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0:3500023:300</text:p>
          </table:table-cell>
          <table:covered-table-cell/>
          <table:table-cell office:value-type="float" office:value="505036.08" table:style-name="ce20">
            <text:p>505036,0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100042:1656</text:p>
          </table:table-cell>
          <table:covered-table-cell/>
          <table:table-cell office:value-type="float" office:value="1003907.9" table:style-name="ce20">
            <text:p>1003907,9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2800009:174</text:p>
          </table:table-cell>
          <table:covered-table-cell/>
          <table:table-cell office:value-type="float" office:value="609063.05000000005" table:style-name="ce20">
            <text:p>609063,0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4100016:166</text:p>
          </table:table-cell>
          <table:covered-table-cell/>
          <table:table-cell office:value-type="float" office:value="940657.41" table:style-name="ce20">
            <text:p>940657,41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2603:3746</text:p>
          </table:table-cell>
          <table:covered-table-cell/>
          <table:table-cell office:value-type="float" office:value="98748.86" table:style-name="ce20">
            <text:p>98748,8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603:3747</text:p>
          </table:table-cell>
          <table:covered-table-cell/>
          <table:table-cell office:value-type="float" office:value="90162" table:style-name="ce20">
            <text:p>90162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3502:1672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3503:4092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1001:743</text:p>
          </table:table-cell>
          <table:covered-table-cell/>
          <table:table-cell office:value-type="float" office:value="4081496.36" table:style-name="ce20">
            <text:p>4081496,3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1001:744</text:p>
          </table:table-cell>
          <table:covered-table-cell/>
          <table:table-cell office:value-type="float" office:value="13930232.98" table:style-name="ce20">
            <text:p>13930232,9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2034:270</text:p>
          </table:table-cell>
          <table:covered-table-cell/>
          <table:table-cell office:value-type="float" office:value="901049.46" table:style-name="ce20">
            <text:p>901049,4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2034:271</text:p>
          </table:table-cell>
          <table:covered-table-cell/>
          <table:table-cell office:value-type="float" office:value="889780.42" table:style-name="ce20">
            <text:p>889780,4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2078:295</text:p>
          </table:table-cell>
          <table:covered-table-cell/>
          <table:table-cell office:value-type="float" office:value="4798322.0999999996" table:style-name="ce20">
            <text:p>4798322,1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1092:143</text:p>
          </table:table-cell>
          <table:covered-table-cell/>
          <table:table-cell office:value-type="float" office:value="57924202.030000001" table:style-name="ce20">
            <text:p>57924202,03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3013:119</text:p>
          </table:table-cell>
          <table:covered-table-cell/>
          <table:table-cell office:value-type="float" office:value="33061870.120000001" table:style-name="ce20">
            <text:p>33061870,1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10016:2727</text:p>
          </table:table-cell>
          <table:covered-table-cell/>
          <table:table-cell office:value-type="float" office:value="4859299.2" table:style-name="ce20">
            <text:p>4859299,2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5005:11324</text:p>
          </table:table-cell>
          <table:covered-table-cell/>
          <table:table-cell office:value-type="float" office:value="243733.73" table:style-name="ce20">
            <text:p>243733,73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5006:1461</text:p>
          </table:table-cell>
          <table:covered-table-cell/>
          <table:table-cell office:value-type="float" office:value="163266.10999999999" table:style-name="ce20">
            <text:p>163266,11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6086:5872</text:p>
          </table:table-cell>
          <table:covered-table-cell/>
          <table:table-cell office:value-type="float" office:value="1287864.05" table:style-name="ce20">
            <text:p>1287864,0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21002:25</text:p>
          </table:table-cell>
          <table:covered-table-cell/>
          <table:table-cell office:value-type="float" office:value="1718439.3" table:style-name="ce20">
            <text:p>1718439,3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25001:38</text:p>
          </table:table-cell>
          <table:covered-table-cell/>
          <table:table-cell office:value-type="float" office:value="618387.11" table:style-name="ce20">
            <text:p>618387,11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42032:211</text:p>
          </table:table-cell>
          <table:covered-table-cell/>
          <table:table-cell office:value-type="float" office:value="2377697.2400000002" table:style-name="ce20">
            <text:p>2377697,2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1003:357</text:p>
          </table:table-cell>
          <table:covered-table-cell/>
          <table:table-cell office:value-type="float" office:value="4758083.62" table:style-name="ce20">
            <text:p>4758083,6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3044:1183</text:p>
          </table:table-cell>
          <table:covered-table-cell/>
          <table:table-cell office:value-type="float" office:value="1587743093.73" table:style-name="ce20">
            <text:p>1587743093,73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3044:1192</text:p>
          </table:table-cell>
          <table:covered-table-cell/>
          <table:table-cell office:value-type="float" office:value="4584292.2699999996" table:style-name="ce20">
            <text:p>4584292,27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1010:164</text:p>
          </table:table-cell>
          <table:covered-table-cell/>
          <table:table-cell office:value-type="float" office:value="178676.89" table:style-name="ce20">
            <text:p>178676,89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1010:165</text:p>
          </table:table-cell>
          <table:covered-table-cell/>
          <table:table-cell office:value-type="float" office:value="167271.98000000001" table:style-name="ce20">
            <text:p>167271,9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1010:60</text:p>
          </table:table-cell>
          <table:covered-table-cell/>
          <table:table-cell office:value-type="float" office:value="348060.9" table:style-name="ce20">
            <text:p>348060,9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1030:116</text:p>
          </table:table-cell>
          <table:covered-table-cell/>
          <table:table-cell office:value-type="float" office:value="4005442.11" table:style-name="ce20">
            <text:p>4005442,11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2014:24</text:p>
          </table:table-cell>
          <table:covered-table-cell/>
          <table:table-cell office:value-type="float" office:value="4290197.53" table:style-name="ce20">
            <text:p>4290197,53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23002:611</text:p>
          </table:table-cell>
          <table:covered-table-cell/>
          <table:table-cell office:value-type="float" office:value="3397346.9" table:style-name="ce20">
            <text:p>3397346,9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606018:3036</text:p>
          </table:table-cell>
          <table:covered-table-cell/>
          <table:table-cell office:value-type="float" office:value="31560244.640000001" table:style-name="ce20">
            <text:p>31560244,6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606021:1091</text:p>
          </table:table-cell>
          <table:covered-table-cell/>
          <table:table-cell office:value-type="float" office:value="3132270.53" table:style-name="ce20">
            <text:p>3132270,53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2">
            <text:p>36:34:0606021:1127</text:p>
          </table:table-cell>
          <table:covered-table-cell/>
          <table:table-cell office:value-type="float" office:value="15826057.689999999" table:style-name="ce22">
            <text:p>15826057,69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30014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30014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30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5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7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83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8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3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37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3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3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700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27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6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6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6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6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6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6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6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6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6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6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6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6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6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6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6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6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6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60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6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6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60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6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60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600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6000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600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600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60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6000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600006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36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6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36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6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6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6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36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360004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360004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41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4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0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20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2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5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55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58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5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5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58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5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5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58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58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58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58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58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58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58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58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2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06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06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09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2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1000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000000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25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12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06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3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4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4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5403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2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00000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00000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70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15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7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60101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00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200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200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2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27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40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40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40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55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3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5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5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5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5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5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5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5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5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5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5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5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5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5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5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5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5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5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5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5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50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000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000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14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29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3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5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18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18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18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18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18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18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18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18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18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18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18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1:5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01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01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1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01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01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01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1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10003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10004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100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10004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100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10004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100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31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43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4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87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870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87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87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87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87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870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870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87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870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87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2:0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2:21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2:2800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6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4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18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1900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1900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1900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17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17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27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59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8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3000:4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6:0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6:16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6:44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000000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000000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2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3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4005: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40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501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6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6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8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2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3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8462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8462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846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8462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8462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8462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8462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8462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8462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8462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8462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8462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8462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8462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8462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8462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8462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8462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462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8462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8462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8462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8462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8462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8462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8462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8462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8462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8462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8462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0000000:3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0103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0106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0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0200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02000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0:0300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0:160002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0:23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000000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17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43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3:00035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5027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503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5038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6032:5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160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04: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08:7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1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804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8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8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807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8079:5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10019:5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3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3048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402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5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5005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5005:3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5005:5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501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6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6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6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7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702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48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48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48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48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48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48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48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48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48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48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48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48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48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48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48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48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48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48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48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48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48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48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48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48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48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48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48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48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48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48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48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48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48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48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48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48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48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48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48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48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48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48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48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48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48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48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48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48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48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48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48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48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48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48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48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48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48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48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48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48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48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48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48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48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48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48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48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48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48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48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48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48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48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48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48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48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48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48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48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48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48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48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480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48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48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48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48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48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48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48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1019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102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102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1028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1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2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2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3029:4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4005:5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5035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505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505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603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1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4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5056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5056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5056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5056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7018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7021:4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31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2001:7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2001:7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30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3025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6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602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21">
            <text:p>433</text:p>
          </table:table-cell>
          <table:table-cell office:value-type="string" table:number-columns-spanned="3" table:number-rows-spanned="1" table:style-name="ce2">
            <text:p>36:34:0607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2595F11F1E7314996BE17FF6D7E82200FC06D16D2DD8D83F41280C04EC1C7E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31T10:48:56Z</meta:creation-date>
    <dc:date>2024-05-31T10:48:57Z</dc:date>
  </office:meta>
</office:document-meta>
</file>